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13.531cm"/>
    </style:style>
    <style:style style:name="co4" style:family="table-column">
      <style:table-column-properties fo:break-before="auto" style:column-width="2.977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531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.42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4.04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W_20_trakcie_20_ralizacji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09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Explanatory_20_Tex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Explanatory_20_Text" style:data-style-name="N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Explanatory_20_Text" style:data-style-name="N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319cm" style:writing-mode="page"/>
    </style:style>
    <style:style style:name="ce35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fo:background-color="#ffffff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 trakcie ralizacji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9"/>
        <table:table-column table:style-name="co2" table:default-cell-style-name="ce9"/>
        <table:table-column table:style-name="co3" table:default-cell-style-name="ce22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014" table:default-cell-style-name="Default"/>
        <table:table-row table:style-name="ro1">
          <table:table-cell/>
          <table:table-cell table:style-name="ce2"/>
          <table:table-cell table:style-name="ce10"/>
          <table:table-cell table:style-name="ce13" table:number-columns-repeated="6"/>
          <table:table-cell table:style-name="ce29"/>
          <table:table-cell table:style-name="ce36" table:number-columns-repeated="21"/>
          <table:table-cell table:number-columns-repeated="993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10" office:value-type="string">
            <text:p>Adres nieruchomości</text:p>
          </table:table-cell>
          <table:table-cell table:style-name="ce13" office:value-type="string">
            <text:p>Zakres realizowanych prac</text:p>
          </table:table-cell>
          <table:table-cell table:style-name="ce13" office:value-type="string">
            <text:p>Wartość całkowita projektu [zł]</text:p>
          </table:table-cell>
          <table:table-cell table:style-name="ce13" office:value-type="string">
            <text:p>Dofinansowanie EFRR <text:s/>[zł]</text:p>
          </table:table-cell>
          <table:table-cell table:style-name="ce13" office:value-type="string">
            <text:p>Dodatkowe dofinansowanie z Budżetu Państwa [zł]*</text:p>
          </table:table-cell>
          <table:table-cell table:style-name="ce13" office:value-type="string">
            <text:p>Udział własny w projekcie</text:p>
          </table:table-cell>
          <table:table-cell table:style-name="ce13" office:value-type="string">
            <text:p>Udział Gminy Wałbrzych w nieruchomości <text:s text:c="6"/>[%]</text:p>
          </table:table-cell>
          <table:table-cell table:style-name="ce29" office:value-type="string">
            <text:p>Udział własny Gminy Wałbrzych w projekcie [zł]</text:p>
          </table:table-cell>
          <table:table-cell table:style-name="ce36" table:number-columns-repeated="21"/>
          <table:table-cell table:number-columns-repeated="993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11" office:value-type="string">
            <text:p>Przyjaiół Żołnierza 24</text:p>
          </table:table-cell>
          <table:table-cell table:style-name="ce14" office:value-type="string">
            <text:p>Wykonanie remontu elewacji z dociepleniem ścian budynku, remont dachu budynku oraz remont klatki schodowej wraz z dociepleniem sklepień nad piwnicą w budynku </text:p>
          </table:table-cell>
          <table:table-cell table:style-name="ce23" office:value-type="float" office:value="1002362.31" table:number-columns-spanned="1" table:number-rows-spanned="4">
            <text:p>1002362,31</text:p>
          </table:table-cell>
          <table:table-cell table:style-name="ce23" office:value-type="float" office:value="683731.51" table:number-columns-spanned="1" table:number-rows-spanned="4">
            <text:p>683731,51</text:p>
          </table:table-cell>
          <table:table-cell table:style-name="ce23" table:number-columns-spanned="1" table:number-rows-spanned="4"/>
          <table:table-cell table:style-name="ce23" table:formula="of:=[.E3]-[.F3]-[.G3]" office:value-type="float" office:value="318630.8" table:number-columns-spanned="1" table:number-rows-spanned="4">
            <text:p>318630,8</text:p>
          </table:table-cell>
          <table:table-cell table:style-name="ce11" office:value-type="float" office:value="50.37">
            <text:p>50,37</text:p>
          </table:table-cell>
          <table:table-cell table:style-name="ce30" table:formula="of:=(41.6+242.95+809.58+111356.3)*[.I3]%" office:value-type="float" office:value="56641.281591">
            <text:p>56641,28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4" office:value-type="float" office:value="2">
            <text:p>2</text:p>
          </table:table-cell>
          <table:table-cell table:style-name="ce4" office:value-type="string">
            <text:p>Andersa 156</text:p>
          </table:table-cell>
          <table:table-cell table:style-name="ce15" office:value-type="string">
            <text:p>Wykonanie remontu elewacji z dociepleniem ściany tylnej budynku</text:p>
          </table:table-cell>
          <table:covered-table-cell table:number-columns-repeated="4" table:style-name="ce23"/>
          <table:table-cell table:style-name="ce24" office:value-type="float" office:value="16.87">
            <text:p>16,87</text:p>
          </table:table-cell>
          <table:table-cell table:style-name="ce31" table:formula="of:=(41.6+242.95+809.58+141945.27)*[.I4]%" office:value-type="float" office:value="24130.74678">
            <text:p>24130,75</text:p>
          </table:table-cell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table-cell table:style-name="ce5" office:value-type="float" office:value="3" table:number-columns-spanned="1" table:number-rows-spanned="2">
            <text:p>3</text:p>
          </table:table-cell>
          <table:table-cell table:style-name="ce4" office:value-type="string" table:number-columns-spanned="1" table:number-rows-spanned="2">
            <text:p>Andersa 163</text:p>
          </table:table-cell>
          <table:table-cell table:style-name="ce15" office:value-type="string">
            <text:p>Uporządkowanie kanalizacji deszczowej, wykonanie drenażu z izolacją pionową i poziomą ścian fundamentowych. </text:p>
          </table:table-cell>
          <table:covered-table-cell table:number-columns-repeated="4" table:style-name="ce23"/>
          <table:table-cell table:style-name="ce4" office:value-type="float" office:value="26.1" table:number-columns-spanned="1" table:number-rows-spanned="2">
            <text:p>26,1</text:p>
          </table:table-cell>
          <table:table-cell table:style-name="ce31" table:formula="of:=(41.6+242.95+809.58+55788.43)*[.I5]%" office:value-type="float" office:value="14846.34816" table:number-columns-spanned="1" table:number-rows-spanned="2">
            <text:p>14846,35</text:p>
          </table:table-cell>
          <table:table-cell table:style-name="ce36" table:number-columns-repeated="21"/>
          <table:table-cell table:number-columns-repeated="993"/>
        </table:table-row>
        <table:table-row table:style-name="ro2">
          <table:table-cell/>
          <table:covered-table-cell table:style-name="ce5"/>
          <table:covered-table-cell table:style-name="ce4"/>
          <table:table-cell table:style-name="ce15" office:value-type="string">
            <text:p>Przebudowa wewnętrznej linii zasilającej budynku, zestawów rozdzielczo pomiarowych wraz z wewnętrznymi liniami zasilającymi do lokali, instalacji oświetlenia w pomieszczeniach ogólnego użytku z zastosowaniem napięcia 230V oraz remont klatki schodowej. </text:p>
          </table:table-cell>
          <table:covered-table-cell table:number-columns-repeated="5" table:style-name="ce23"/>
          <table:covered-table-cell table:style-name="ce31"/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6" office:value-type="float" office:value="4" table:number-columns-spanned="1" table:number-rows-spanned="2">
            <text:p>4</text:p>
          </table:table-cell>
          <table:table-cell table:style-name="ce6" office:value-type="string" table:number-columns-spanned="1" table:number-rows-spanned="2">
            <text:p>Bohaterów Getta 10</text:p>
          </table:table-cell>
          <table:table-cell table:style-name="ce16" office:value-type="string">
            <text:p>Wykonanie remontu elewacji z dociepleniem ścian budynku </text:p>
          </table:table-cell>
          <table:table-cell table:style-name="ce6" office:value-type="float" office:value="860486.27" table:number-columns-spanned="1" table:number-rows-spanned="5">
            <text:p>860486,27</text:p>
          </table:table-cell>
          <table:table-cell table:style-name="ce6" office:value-type="float" office:value="620565.84" table:number-columns-spanned="1" table:number-rows-spanned="5">
            <text:p>620565,84</text:p>
          </table:table-cell>
          <table:table-cell table:style-name="ce6" office:value-type="float" office:value="53418.97" table:number-columns-spanned="1" table:number-rows-spanned="5">
            <text:p>53418,97</text:p>
          </table:table-cell>
          <table:table-cell table:style-name="ce6" table:formula="of:=[.E7]-[.F7]-[.G7]" office:value-type="float" office:value="186501.46" table:number-columns-spanned="1" table:number-rows-spanned="5">
            <text:p>186501,46</text:p>
          </table:table-cell>
          <table:table-cell table:style-name="ce6" office:value-type="float" office:value="69.88" table:number-columns-spanned="1" table:number-rows-spanned="2">
            <text:p>69,88</text:p>
          </table:table-cell>
          <table:table-cell table:style-name="ce32" table:formula="of:=(196.3+1533.33+523.47+539.83+60181.86)*[.I7]%" office:value-type="float" office:value="44006.783252" table:number-columns-spanned="1" table:number-rows-spanned="2">
            <text:p>44006,783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covered-table-cell table:number-columns-repeated="2" table:style-name="ce6"/>
          <table:table-cell table:style-name="ce16" office:value-type="string">
            <text:p>Wykonanie remontu klatki schodowej w budynku</text:p>
          </table:table-cell>
          <table:covered-table-cell table:number-columns-repeated="5" table:style-name="ce6"/>
          <table:covered-table-cell table:style-name="ce32"/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table-cell table:style-name="ce7" office:value-type="float" office:value="5" table:number-columns-spanned="1" table:number-rows-spanned="2">
            <text:p>5</text:p>
          </table:table-cell>
          <table:table-cell table:style-name="ce6" office:value-type="string" table:number-columns-spanned="1" table:number-rows-spanned="2">
            <text:p>Piaskowa 7</text:p>
          </table:table-cell>
          <table:table-cell table:style-name="ce16" office:value-type="string">
            <text:p>Wykonanie remontu elewacji z dovipleniem scin, remontu schodów i dojscia pieszego do budynku </text:p>
          </table:table-cell>
          <table:covered-table-cell table:number-columns-repeated="4" table:style-name="ce6"/>
          <table:table-cell table:style-name="ce6" office:value-type="float" office:value="78.84" table:number-columns-spanned="1" table:number-rows-spanned="2">
            <text:p>78,84</text:p>
          </table:table-cell>
          <table:table-cell table:style-name="ce33" table:formula="of:=(196.3+1533.33+523.47+539.83+95252.8)*[.I9]%" office:value-type="float" office:value="77299.253532" table:number-columns-spanned="1" table:number-rows-spanned="2">
            <text:p>77299,25</text:p>
          </table:table-cell>
          <table:table-cell table:style-name="ce36" table:number-columns-repeated="21"/>
          <table:table-cell table:number-columns-repeated="993"/>
        </table:table-row>
        <table:table-row table:style-name="ro2">
          <table:table-cell/>
          <table:covered-table-cell table:style-name="ce7"/>
          <table:covered-table-cell table:style-name="ce6"/>
          <table:table-cell table:style-name="ce16" office:value-type="string">
            <text:p>Przebudowa wewnetrznej linii zasilajacej , zestawów pomiariowo- rozdzielczych wraz z liniami zasilajacymi do rozdzielnic w lokalach mieszklanych oraz instalacji oświetleniowej w pomieszczeniach ogólnego uzytku .</text:p>
          </table:table-cell>
          <table:covered-table-cell table:number-columns-repeated="5" table:style-name="ce6"/>
          <table:covered-table-cell table:style-name="ce33"/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6" office:value-type="float" office:value="6">
            <text:p>6</text:p>
          </table:table-cell>
          <table:table-cell table:style-name="ce6" office:value-type="string">
            <text:p>Ratuszowa 2</text:p>
          </table:table-cell>
          <table:table-cell table:style-name="ce16" office:value-type="string">
            <text:p>Wykonanie remontu elewacji południowej i wschodniej budynku</text:p>
          </table:table-cell>
          <table:covered-table-cell table:number-columns-repeated="4" table:style-name="ce6"/>
          <table:table-cell table:style-name="ce6" office:value-type="float" office:value="0">
            <text:p>0</text:p>
          </table:table-cell>
          <table:table-cell table:style-name="ce6" table:formula="of:=(196.3+1533.33+523.47+539.83+22685.02)*[.I11]%" office:value-type="float" office:value="0">
            <text:p>0</text:p>
          </table:table-cell>
          <table:table-cell table:style-name="ce36" table:number-columns-repeated="21"/>
          <table:table-cell table:number-columns-repeated="993"/>
        </table:table-row>
        <table:table-row table:style-name="ro6">
          <table:table-cell/>
          <table:table-cell table:style-name="ce5" office:value-type="float" office:value="7" table:number-columns-spanned="1" table:number-rows-spanned="2">
            <text:p>7</text:p>
          </table:table-cell>
          <table:table-cell table:style-name="ce4" office:value-type="string" table:number-columns-spanned="1" table:number-rows-spanned="2">
            <text:p>Komuny Paryskiej 3</text:p>
          </table:table-cell>
          <table:table-cell table:style-name="ce15" office:value-type="string">
            <text:p>Przebudowa wewnętrznej linii zasilającej budynku, zestawów rozdzielczo pomiarowych wraz z wewnętrznymi liniami zasilającymi do lokali, instalacji oświetlenia w pomieszczeniach ogólnego użytku z zastosowaniem napięcia 230V oraz remont klatki schodowej budynku </text:p>
          </table:table-cell>
          <table:table-cell table:style-name="ce24" office:value-type="float" office:value="1211765.95" table:number-columns-spanned="1" table:number-rows-spanned="6">
            <text:p>1211765,95</text:p>
          </table:table-cell>
          <table:table-cell table:style-name="ce24" office:value-type="float" office:value="808801.23" table:number-columns-spanned="1" table:number-rows-spanned="6">
            <text:p>808801,23</text:p>
          </table:table-cell>
          <table:table-cell table:style-name="ce24" office:value-type="float" office:value="69622.48" table:number-columns-spanned="1" table:number-rows-spanned="6">
            <text:p>69622,48</text:p>
          </table:table-cell>
          <table:table-cell table:style-name="ce24" table:formula="of:=[.E12]-[.F12]-[.G12]" office:value-type="float" office:value="333342.24" table:number-columns-spanned="1" table:number-rows-spanned="6">
            <text:p>333342,24</text:p>
          </table:table-cell>
          <table:table-cell table:style-name="ce4" office:value-type="float" office:value="61.19" table:number-columns-spanned="1" table:number-rows-spanned="2">
            <text:p>61,19</text:p>
          </table:table-cell>
          <table:table-cell table:style-name="ce31" table:formula="of:=(196.3+740.75+155.73+87625.28)*[.I12]%" office:value-type="float" office:value="54286.580914" table:number-columns-spanned="1" table:number-rows-spanned="2">
            <text:p>54286,58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covered-table-cell table:style-name="ce5"/>
          <table:covered-table-cell table:style-name="ce4"/>
          <table:table-cell table:style-name="ce15" office:value-type="string">
            <text:p>Wykonanie remontu elewacji z dociepleniem ścian <text:s/>budynku </text:p>
          </table:table-cell>
          <table:covered-table-cell table:number-columns-repeated="4" table:style-name="ce24"/>
          <table:covered-table-cell table:style-name="ce4"/>
          <table:covered-table-cell table:style-name="ce31"/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table-cell table:style-name="ce5" office:value-type="float" office:value="8">
            <text:p>8</text:p>
          </table:table-cell>
          <table:table-cell table:style-name="ce4" office:value-type="string">
            <text:p>Dąbrowskiego 42</text:p>
          </table:table-cell>
          <table:table-cell table:style-name="ce15" office:value-type="string">
            <text:p>Remont klatki schodowej wraz z wymiana instalacji elektrycznej w częściach wspólnych </text:p>
          </table:table-cell>
          <table:covered-table-cell table:number-columns-repeated="4" table:style-name="ce24"/>
          <table:table-cell table:style-name="ce24" office:value-type="float" office:value="12.72">
            <text:p>12,72</text:p>
          </table:table-cell>
          <table:table-cell table:style-name="ce31" table:formula="of:=(196.3+740.75+155.73+54114.07)*[.I14]%" office:value-type="float" office:value="7022.31132">
            <text:p>7022,31</text:p>
          </table:table-cell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table-cell table:style-name="ce4" office:value-type="float" office:value="9" table:number-columns-spanned="1" table:number-rows-spanned="2">
            <text:p>9</text:p>
          </table:table-cell>
          <table:table-cell table:style-name="ce4" office:value-type="string" table:number-columns-spanned="1" table:number-rows-spanned="2">
            <text:p>Wańkowicza 5</text:p>
          </table:table-cell>
          <table:table-cell table:style-name="ce15" office:value-type="string">
            <text:p>Remont klatki schodowej <text:s/>w budynku oraz przemurowanie kominów budynku <text:s/>nr 2- remont klatki schodowej </text:p>
          </table:table-cell>
          <table:covered-table-cell table:number-columns-repeated="4" table:style-name="ce24"/>
          <table:table-cell table:style-name="ce4" office:value-type="float" office:value="28.59" table:number-columns-spanned="1" table:number-rows-spanned="2">
            <text:p>28,59</text:p>
          </table:table-cell>
          <table:table-cell table:style-name="ce31" table:formula="of:=(196.3+740.75+155.73+70571.2)*[.I15]%" office:value-type="float" office:value="20488.731882" table:number-columns-spanned="1" table:number-rows-spanned="2">
            <text:p>20488,73</text:p>
          </table:table-cell>
          <table:table-cell table:style-name="ce37" table:number-columns-spanned="1" table:number-rows-spanned="2"/>
          <table:table-cell table:style-name="ce36" table:number-columns-repeated="20"/>
          <table:table-cell table:number-columns-repeated="993"/>
        </table:table-row>
        <table:table-row table:style-name="ro5">
          <table:table-cell/>
          <table:covered-table-cell table:number-columns-repeated="2" table:style-name="ce4"/>
          <table:table-cell table:style-name="ce15" office:value-type="string">
            <text:p>Wykonanie remontu elewacji z dociepleniem ścian budynku <text:s/>i remontem komórek gospodarczych <text:s/></text:p>
          </table:table-cell>
          <table:covered-table-cell table:number-columns-repeated="4" table:style-name="ce24"/>
          <table:covered-table-cell table:style-name="ce4"/>
          <table:covered-table-cell table:style-name="ce31"/>
          <table:covered-table-cell table:style-name="ce37"/>
          <table:table-cell table:style-name="ce36" table:number-columns-repeated="20"/>
          <table:table-cell table:number-columns-repeated="993"/>
        </table:table-row>
        <table:table-row table:style-name="ro4">
          <table:table-cell/>
          <table:table-cell table:style-name="ce5" office:value-type="float" office:value="10">
            <text:p>10</text:p>
          </table:table-cell>
          <table:table-cell table:style-name="ce4" office:value-type="string">
            <text:p>Wańkowicza 3</text:p>
          </table:table-cell>
          <table:table-cell table:style-name="ce15" office:value-type="string">
            <text:p>Remont elewacji z dociepleniem ścian <text:s/>budynku </text:p>
          </table:table-cell>
          <table:covered-table-cell table:number-columns-repeated="4" table:style-name="ce24"/>
          <table:table-cell table:style-name="ce24" office:value-type="float" office:value="25.21">
            <text:p>25,21</text:p>
          </table:table-cell>
          <table:table-cell table:style-name="ce31" table:formula="of:=(196.3+740.75+155.73+56012.35)*[.I17]%" office:value-type="float" office:value="14396.203273">
            <text:p>14396,20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6" office:value-type="float" office:value="11">
            <text:p>11</text:p>
          </table:table-cell>
          <table:table-cell table:style-name="ce6" office:value-type="string">
            <text:p>Konopnickiej 8 </text:p>
          </table:table-cell>
          <table:table-cell table:style-name="ce16" office:value-type="string">
            <text:p>Wykonanie remontu elewacji z dociepleniem ścian </text:p>
          </table:table-cell>
          <table:table-cell table:style-name="ce6" office:value-type="float" office:value="765862.13" table:number-columns-spanned="1" table:number-rows-spanned="3">
            <text:p>765862,13</text:p>
          </table:table-cell>
          <table:table-cell table:style-name="ce6" office:value-type="float" office:value="395192.75" table:number-columns-spanned="1" table:number-rows-spanned="3">
            <text:p>395192,75</text:p>
          </table:table-cell>
          <table:table-cell table:style-name="ce6" table:number-columns-spanned="1" table:number-rows-spanned="3"/>
          <table:table-cell table:style-name="ce6" table:formula="of:=[.E18]-[.F18]-[.G18]" office:value-type="float" office:value="370669.38" table:number-columns-spanned="1" table:number-rows-spanned="3">
            <text:p>370669,38</text:p>
          </table:table-cell>
          <table:table-cell table:style-name="ce6" office:value-type="float" office:value="58.63">
            <text:p>58,63</text:p>
          </table:table-cell>
          <table:table-cell table:style-name="ce33" table:formula="of:=(484.06+1452.13+742.91+168056.94)*[.I18]%" office:value-type="float" office:value="100102.540252">
            <text:p>100102,54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7" office:value-type="float" office:value="12">
            <text:p>12</text:p>
          </table:table-cell>
          <table:table-cell table:style-name="ce6" office:value-type="string">
            <text:p>Konopnickiej 9</text:p>
          </table:table-cell>
          <table:table-cell table:style-name="ce16" office:value-type="string">
            <text:p>Wykonanie remontu elewacji z dociepleniem ścian </text:p>
          </table:table-cell>
          <table:covered-table-cell table:number-columns-repeated="4" table:style-name="ce6"/>
          <table:table-cell table:style-name="ce6" office:value-type="float" office:value="13.13">
            <text:p>13,13</text:p>
          </table:table-cell>
          <table:table-cell table:style-name="ce33" table:formula="of:=(484.06+1452.13+742.91+126660.78)*[.I19]%" office:value-type="float" office:value="16982.326244">
            <text:p>16982,33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6" office:value-type="float" office:value="13">
            <text:p>13</text:p>
          </table:table-cell>
          <table:table-cell table:style-name="ce6" office:value-type="string">
            <text:p>Konopnickiej 10</text:p>
          </table:table-cell>
          <table:table-cell table:style-name="ce16" office:value-type="string">
            <text:p>Wykonanie remontu elewacji z dociepleniem scian budynku</text:p>
          </table:table-cell>
          <table:covered-table-cell table:number-columns-repeated="4" table:style-name="ce6"/>
          <table:table-cell table:style-name="ce6" office:value-type="float" office:value="18.41">
            <text:p>18,41</text:p>
          </table:table-cell>
          <table:table-cell table:style-name="ce34" table:formula="of:=(484.06+1452.13+742.91+67914.38)*[.I20]%" office:value-type="float" office:value="12996.259668">
            <text:p>12996,26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4" office:value-type="float" office:value="14" table:number-columns-spanned="1" table:number-rows-spanned="2">
            <text:p>14</text:p>
          </table:table-cell>
          <table:table-cell table:style-name="ce4" office:value-type="string" table:number-columns-spanned="1" table:number-rows-spanned="2">
            <text:p>Kunickiego 8</text:p>
          </table:table-cell>
          <table:table-cell table:style-name="ce15" office:value-type="string">
            <text:p>Wykonanie remontu elewacji z dociepleniem ścian budynku </text:p>
          </table:table-cell>
          <table:table-cell table:style-name="ce4" office:value-type="float" office:value="353561.09" table:number-columns-spanned="1" table:number-rows-spanned="2">
            <text:p>353561,09</text:p>
          </table:table-cell>
          <table:table-cell table:style-name="ce4" office:value-type="float" office:value="205091.97" table:number-columns-spanned="1" table:number-rows-spanned="2">
            <text:p>205091,97</text:p>
          </table:table-cell>
          <table:table-cell table:style-name="ce4" table:number-columns-spanned="1" table:number-rows-spanned="2"/>
          <table:table-cell table:style-name="ce4" table:formula="of:=[.E21]-[.F21]" office:value-type="float" office:value="148469.12" table:number-columns-spanned="1" table:number-rows-spanned="2">
            <text:p>148469,12</text:p>
          </table:table-cell>
          <table:table-cell table:style-name="ce4" office:value-type="float" office:value="27.85" table:number-columns-spanned="1" table:number-rows-spanned="2">
            <text:p>27,85</text:p>
          </table:table-cell>
          <table:table-cell table:style-name="ce31" table:formula="of:=[.H21]*[.I21]%" office:value-type="float" office:value="41348.64992" table:number-columns-spanned="1" table:number-rows-spanned="2">
            <text:p>41348,65</text:p>
          </table:table-cell>
          <table:table-cell table:style-name="ce36" table:number-columns-repeated="21"/>
          <table:table-cell table:number-columns-repeated="993"/>
        </table:table-row>
        <table:table-row table:style-name="ro7">
          <table:table-cell/>
          <table:covered-table-cell table:number-columns-repeated="2" table:style-name="ce4"/>
          <table:table-cell table:style-name="ce15" office:value-type="string">
            <text:p>Wykonanie przewodów wentylacji nawiewno-wywiewnej oraz prawidłowe podłączenie urządzeń grzewczych do przewodów kominowych dla poszczególnych lokali w budynku </text:p>
          </table:table-cell>
          <table:covered-table-cell table:number-columns-repeated="5" table:style-name="ce4"/>
          <table:covered-table-cell table:style-name="ce31"/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7" office:value-type="float" office:value="15">
            <text:p>15</text:p>
          </table:table-cell>
          <table:table-cell table:style-name="ce6" office:value-type="string">
            <text:p>Pługa 11</text:p>
          </table:table-cell>
          <table:table-cell table:style-name="ce16" office:value-type="string">
            <text:p>Wykonanie remontu elewacji z cześciowym dociepleniem ścian budynku</text:p>
          </table:table-cell>
          <table:table-cell table:style-name="ce6" office:value-type="float" office:value="214313.93">
            <text:p>214313,93</text:p>
          </table:table-cell>
          <table:table-cell table:style-name="ce6" office:value-type="float" office:value="110035.37">
            <text:p>110035,37</text:p>
          </table:table-cell>
          <table:table-cell table:style-name="ce6"/>
          <table:table-cell table:style-name="ce6" table:formula="of:=[.E23]-[.F23]-[.G23]" office:value-type="float" office:value="104278.56">
            <text:p>104278,56</text:p>
          </table:table-cell>
          <table:table-cell table:style-name="ce6" office:value-type="float" office:value="57.77">
            <text:p>57,77</text:p>
          </table:table-cell>
          <table:table-cell table:style-name="ce33" table:formula="of:=[.H23]*[.I23]%" office:value-type="float" office:value="60241.724112">
            <text:p>60241,72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4" office:value-type="float" office:value="16">
            <text:p>16</text:p>
          </table:table-cell>
          <table:table-cell table:style-name="ce4" office:value-type="string">
            <text:p>Pługa 1</text:p>
          </table:table-cell>
          <table:table-cell table:style-name="ce15" office:value-type="string">
            <text:p>Wykonanie remontu elewacji budynku</text:p>
          </table:table-cell>
          <table:table-cell table:style-name="ce24" office:value-type="float" office:value="304795.17">
            <text:p>304795,17</text:p>
          </table:table-cell>
          <table:table-cell table:style-name="ce24" office:value-type="float" office:value="182447.74">
            <text:p>182447,74</text:p>
          </table:table-cell>
          <table:table-cell table:style-name="ce24" office:value-type="float" office:value="15497.96">
            <text:p>15497,96</text:p>
          </table:table-cell>
          <table:table-cell table:style-name="ce24" table:formula="of:=[.E24]-[.F24]-[.G24]" office:value-type="float" office:value="106849.47">
            <text:p>106849,47</text:p>
          </table:table-cell>
          <table:table-cell table:style-name="ce24" office:value-type="float" office:value="29.3">
            <text:p>29,3</text:p>
          </table:table-cell>
          <table:table-cell table:style-name="ce31" table:formula="of:=[.H24]*[.I24]%" office:value-type="float" office:value="31306.89471">
            <text:p>31306,89</text:p>
          </table:table-cell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table-cell table:style-name="ce6" office:value-type="float" office:value="17">
            <text:p>17</text:p>
          </table:table-cell>
          <table:table-cell table:style-name="ce6" office:value-type="string">
            <text:p>Brzechwy 11</text:p>
          </table:table-cell>
          <table:table-cell table:style-name="ce16" office:value-type="string">
            <text:p>Wykonanie remontu elewacji z dociepleniem ścian bocznych i tylnej oraz wykonanie izolacji budynku</text:p>
          </table:table-cell>
          <table:table-cell table:style-name="ce6" office:value-type="float" office:value="360762.87">
            <text:p>360762,87</text:p>
          </table:table-cell>
          <table:table-cell table:style-name="ce6" office:value-type="float" office:value="226153.37">
            <text:p>226153,37</text:p>
          </table:table-cell>
          <table:table-cell table:style-name="ce6"/>
          <table:table-cell table:style-name="ce6" table:formula="of:=[.E25]-[.F25]-[.G25]" office:value-type="float" office:value="134609.5">
            <text:p>134609,5</text:p>
          </table:table-cell>
          <table:table-cell table:style-name="ce6" office:value-type="float" office:value="32.03">
            <text:p>32,03</text:p>
          </table:table-cell>
          <table:table-cell table:style-name="ce33" table:formula="of:=[.H25]*[.I25]%" office:value-type="float" office:value="43115.42285">
            <text:p>43115,42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5" office:value-type="float" office:value="18">
            <text:p>18</text:p>
          </table:table-cell>
          <table:table-cell table:style-name="ce4" office:value-type="string">
            <text:p>Konopnickiej 11</text:p>
          </table:table-cell>
          <table:table-cell table:style-name="ce15" office:value-type="string">
            <text:p>Wykonanie remontu elewacji z dociepleniem ścian budynku </text:p>
          </table:table-cell>
          <table:table-cell table:style-name="ce24" office:value-type="float" office:value="212696.38">
            <text:p>212696,38</text:p>
          </table:table-cell>
          <table:table-cell table:style-name="ce24" office:value-type="float" office:value="118000.66">
            <text:p>118000,66</text:p>
          </table:table-cell>
          <table:table-cell table:style-name="ce24" office:value-type="float" office:value="11565.84">
            <text:p>11565,84</text:p>
          </table:table-cell>
          <table:table-cell table:style-name="ce24" table:formula="of:=[.E26]-[.F26]-[.G26]" office:value-type="float" office:value="83129.88">
            <text:p>83129,88</text:p>
          </table:table-cell>
          <table:table-cell table:style-name="ce24" office:value-type="float" office:value="36.29">
            <text:p>36,29</text:p>
          </table:table-cell>
          <table:table-cell table:style-name="ce31" table:formula="of:=[.H26]*[.I26]%" office:value-type="float" office:value="30167.833452">
            <text:p>30167,83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6" office:value-type="float" office:value="19" table:number-columns-spanned="1" table:number-rows-spanned="2">
            <text:p>19</text:p>
          </table:table-cell>
          <table:table-cell table:style-name="ce6" office:value-type="string" table:number-columns-spanned="1" table:number-rows-spanned="2">
            <text:p>Brzechwy 9</text:p>
          </table:table-cell>
          <table:table-cell table:style-name="ce16" office:value-type="string">
            <text:p>Wykonanie remontu elewacji z dociepleniem sciany tylnej budynku</text:p>
          </table:table-cell>
          <table:table-cell table:style-name="ce6" office:value-type="float" office:value="258377.98" table:number-columns-spanned="1" table:number-rows-spanned="2">
            <text:p>258377,98</text:p>
          </table:table-cell>
          <table:table-cell table:style-name="ce6" office:value-type="float" office:value="164670.33" table:number-columns-spanned="1" table:number-rows-spanned="2">
            <text:p>164670,33</text:p>
          </table:table-cell>
          <table:table-cell table:style-name="ce6" office:value-type="float" office:value="16140.18" table:number-columns-spanned="1" table:number-rows-spanned="2">
            <text:p>16140,18</text:p>
          </table:table-cell>
          <table:table-cell table:style-name="ce6" table:formula="of:=[.E27]-[.F27]-[.G27]" office:value-type="float" office:value="77567.47" table:number-columns-spanned="1" table:number-rows-spanned="2">
            <text:p>77567,47</text:p>
          </table:table-cell>
          <table:table-cell table:style-name="ce6" office:value-type="float" office:value="32.03" table:number-columns-spanned="1" table:number-rows-spanned="2">
            <text:p>32,03</text:p>
          </table:table-cell>
          <table:table-cell table:style-name="ce33" table:formula="of:=[.I27]*[.H27]%" office:value-type="float" office:value="24844.860641" table:number-columns-spanned="1" table:number-rows-spanned="2">
            <text:p>24844,86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covered-table-cell table:number-columns-repeated="2" table:style-name="ce6"/>
          <table:table-cell table:style-name="ce16" office:value-type="string">
            <text:p>Wykonanie wentylacji, osuszenia i izolacji budynku</text:p>
          </table:table-cell>
          <table:covered-table-cell table:number-columns-repeated="5" table:style-name="ce6"/>
          <table:covered-table-cell table:style-name="ce33"/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table-cell table:style-name="ce4" office:value-type="float" office:value="20">
            <text:p>20</text:p>
          </table:table-cell>
          <table:table-cell table:style-name="ce4" office:value-type="string">
            <text:p>Konopnickiej 12-13</text:p>
          </table:table-cell>
          <table:table-cell table:style-name="ce15" office:value-type="string">
            <text:p>Remont elewacji z dociepleniem ściany tylnej wraz z odwodnieniem i osuszeniem oraz wykonaniem remontu dachu budynku </text:p>
          </table:table-cell>
          <table:table-cell table:style-name="ce24" office:value-type="float" office:value="357913.57">
            <text:p>357913,57</text:p>
          </table:table-cell>
          <table:table-cell table:style-name="ce24" office:value-type="float" office:value="194172.99">
            <text:p>194172,99</text:p>
          </table:table-cell>
          <table:table-cell table:style-name="ce24"/>
          <table:table-cell table:style-name="ce24" table:formula="of:=[.E29]-[.G29]-[.F29]" office:value-type="float" office:value="163740.58">
            <text:p>163740,58</text:p>
          </table:table-cell>
          <table:table-cell table:style-name="ce24" office:value-type="float" office:value="48.24">
            <text:p>48,24</text:p>
          </table:table-cell>
          <table:table-cell table:style-name="ce31" table:formula="of:=[.H29]*[.I29]%" office:value-type="float" office:value="78988.455792">
            <text:p>78988,46</text:p>
          </table:table-cell>
          <table:table-cell table:style-name="ce36" table:number-columns-repeated="21"/>
          <table:table-cell table:number-columns-repeated="993"/>
        </table:table-row>
        <table:table-row table:style-name="ro8">
          <table:table-cell/>
          <table:table-cell table:style-name="ce7" office:value-type="float" office:value="21">
            <text:p>21</text:p>
          </table:table-cell>
          <table:table-cell table:style-name="ce6" office:value-type="string">
            <text:p>Limanowskiego 7</text:p>
          </table:table-cell>
          <table:table-cell table:style-name="ce16" office:value-type="string">
            <text:p>Wykonanie remontu klatki schodowej wraz z przebudową wewnętrznej linii zasilającej </text:p>
            <text:p>i wymiany oświetlenia w pomieszczeniach ogólnoużytkowych (klatka schodowa, strych </text:p>
            <text:p>i piwnica) w budynku </text:p>
            <text:p/>
          </table:table-cell>
          <table:table-cell table:style-name="ce6" office:value-type="float" office:value="198447.74">
            <text:p>198447,74</text:p>
          </table:table-cell>
          <table:table-cell table:style-name="ce6" office:value-type="float" office:value="125885.38">
            <text:p>125885,38</text:p>
          </table:table-cell>
          <table:table-cell table:style-name="ce6" office:value-type="float" office:value="10693.27">
            <text:p>10693,27</text:p>
          </table:table-cell>
          <table:table-cell table:style-name="ce6" table:formula="of:=[.E30]-[.G30]-[.F30]" office:value-type="float" office:value="61869.09">
            <text:p>61869,09</text:p>
          </table:table-cell>
          <table:table-cell table:style-name="ce6" office:value-type="float" office:value="31.36">
            <text:p>31,36</text:p>
          </table:table-cell>
          <table:table-cell table:style-name="ce33" table:formula="of:=[.H30]*[.I30]%" office:value-type="float" office:value="19402.146624">
            <text:p>19402,15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5" office:value-type="float" office:value="22">
            <text:p>22</text:p>
          </table:table-cell>
          <table:table-cell table:style-name="ce4" office:value-type="string">
            <text:p>Mickiewicza 19</text:p>
          </table:table-cell>
          <table:table-cell table:style-name="ce15" office:value-type="string">
            <text:p>Wykonanie remontu elewacji</text:p>
          </table:table-cell>
          <table:table-cell table:style-name="ce24" office:value-type="float" office:value="257405.36">
            <text:p>257405,36</text:p>
          </table:table-cell>
          <table:table-cell table:style-name="ce24" office:value-type="float" office:value="167287.73">
            <text:p>167287,73</text:p>
          </table:table-cell>
          <table:table-cell table:style-name="ce24"/>
          <table:table-cell table:style-name="ce24" table:formula="of:=[.E31]-[.G31]-[.F31]" office:value-type="float" office:value="90117.63">
            <text:p>90117,63</text:p>
          </table:table-cell>
          <table:table-cell table:style-name="ce24" office:value-type="float" office:value="41.08">
            <text:p>41,08</text:p>
          </table:table-cell>
          <table:table-cell table:style-name="ce31" table:formula="of:=[.H31]*[.I31]%" office:value-type="float" office:value="37020.322404">
            <text:p>37020,32</text:p>
          </table:table-cell>
          <table:table-cell table:style-name="ce36" table:number-columns-repeated="21"/>
          <table:table-cell table:number-columns-repeated="993"/>
        </table:table-row>
        <table:table-row table:style-name="ro7">
          <table:table-cell/>
          <table:table-cell table:style-name="ce6" office:value-type="float" office:value="23">
            <text:p>23</text:p>
          </table:table-cell>
          <table:table-cell table:style-name="ce6" office:value-type="string">
            <text:p>Mickiewicza 23</text:p>
          </table:table-cell>
          <table:table-cell table:style-name="ce16" office:value-type="string">
            <text:p>Wykonanie remontu elewacji z dociepleniem ściany tylnej oraz odwodnieniem budynku Wykonanie remontu dachu budynku oraz dachu przybudówki <text:s/></text:p>
          </table:table-cell>
          <table:table-cell table:style-name="ce6" office:value-type="float" office:value="299287.98">
            <text:p>299287,98</text:p>
          </table:table-cell>
          <table:table-cell table:style-name="ce6" office:value-type="float" office:value="191842.66">
            <text:p>191842,66</text:p>
          </table:table-cell>
          <table:table-cell table:style-name="ce6" office:value-type="float" office:value="18803.47">
            <text:p>18803,47</text:p>
          </table:table-cell>
          <table:table-cell table:style-name="ce6" table:formula="of:=[.E32]-[.G32]-[.F32]" office:value-type="float" office:value="88641.85">
            <text:p>88641,85</text:p>
          </table:table-cell>
          <table:table-cell table:style-name="ce6" office:value-type="float" office:value="36.65">
            <text:p>36,65</text:p>
          </table:table-cell>
          <table:table-cell table:style-name="ce33" table:formula="of:=[.H32]*[.I32]%" office:value-type="float" office:value="32487.238025">
            <text:p>32487,24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4" office:value-type="float" office:value="24">
            <text:p>24</text:p>
          </table:table-cell>
          <table:table-cell table:style-name="ce4" office:value-type="string">
            <text:p>Mickiewicza 28</text:p>
          </table:table-cell>
          <table:table-cell table:style-name="ce15" office:value-type="string">
            <text:p>Wykonanie remontu elewacji z dociepleniem ścian budynku </text:p>
          </table:table-cell>
          <table:table-cell table:style-name="ce24" office:value-type="float" office:value="344437.37">
            <text:p>344437,37</text:p>
          </table:table-cell>
          <table:table-cell table:style-name="ce24" office:value-type="float" office:value="198662.1">
            <text:p>198662,1</text:p>
          </table:table-cell>
          <table:table-cell table:style-name="ce24"/>
          <table:table-cell table:style-name="ce24" table:formula="of:=[.E33]-[.G33]-[.F33]" office:value-type="float" office:value="145775.27">
            <text:p>145775,27</text:p>
          </table:table-cell>
          <table:table-cell table:style-name="ce24" office:value-type="float" office:value="54.71">
            <text:p>54,71</text:p>
          </table:table-cell>
          <table:table-cell table:style-name="ce31" table:formula="of:=[.H33]*[.I33]%" office:value-type="float" office:value="79753.650217">
            <text:p>79753,65</text:p>
          </table:table-cell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table-cell table:style-name="ce6" office:value-type="float" office:value="25">
            <text:p>25</text:p>
          </table:table-cell>
          <table:table-cell table:style-name="ce6" office:value-type="string">
            <text:p>Mickiewicza 21</text:p>
          </table:table-cell>
          <table:table-cell table:style-name="ce16" office:value-type="string">
            <text:p>Wykonanie remontu elewacji z dociepleniem ścian oraz wykonanie odwodnienia i osuszenia budynku </text:p>
          </table:table-cell>
          <table:table-cell table:style-name="ce6" office:value-type="float" office:value="225870.84">
            <text:p>225870,84</text:p>
          </table:table-cell>
          <table:table-cell table:style-name="ce6" office:value-type="float" office:value="136379.23">
            <text:p>136379,23</text:p>
          </table:table-cell>
          <table:table-cell table:style-name="ce6"/>
          <table:table-cell table:style-name="ce6" table:formula="of:=[.E34]-[.G34]-[.F34]" office:value-type="float" office:value="89491.61">
            <text:p>89491,61</text:p>
          </table:table-cell>
          <table:table-cell table:style-name="ce6" office:value-type="float" office:value="62.28">
            <text:p>62,28</text:p>
          </table:table-cell>
          <table:table-cell table:style-name="ce33" table:formula="of:=[.H34]*[.I34]%" office:value-type="float" office:value="55735.374708">
            <text:p>55735,37</text:p>
          </table:table-cell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table-cell table:style-name="ce5" office:value-type="float" office:value="26">
            <text:p>26</text:p>
          </table:table-cell>
          <table:table-cell table:style-name="ce4" office:value-type="string">
            <text:p>Mickiewicza 22</text:p>
          </table:table-cell>
          <table:table-cell table:style-name="ce15" office:value-type="string">
            <text:p>Wykonanie remontu elewacji z dociepleniem ścian oraz wykonanie odwodnienia i osuszenia budynku </text:p>
          </table:table-cell>
          <table:table-cell table:style-name="ce24" office:value-type="float" office:value="248219.63">
            <text:p>248219,63</text:p>
          </table:table-cell>
          <table:table-cell table:style-name="ce24" office:value-type="float" office:value="157938.18">
            <text:p>157938,18</text:p>
          </table:table-cell>
          <table:table-cell table:style-name="ce24"/>
          <table:table-cell table:style-name="ce24" table:formula="of:=[.E35]-[.G35]-[.F35]" office:value-type="float" office:value="90281.45">
            <text:p>90281,45</text:p>
          </table:table-cell>
          <table:table-cell table:style-name="ce24" office:value-type="float" office:value="55.01">
            <text:p>55,01</text:p>
          </table:table-cell>
          <table:table-cell table:style-name="ce31" table:formula="of:=[.H35]*[.I35]%" office:value-type="float" office:value="49663.825645">
            <text:p>49663,83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6" office:value-type="float" office:value="27">
            <text:p>27</text:p>
          </table:table-cell>
          <table:table-cell table:style-name="ce6" office:value-type="string">
            <text:p>Mickiewicza 30</text:p>
          </table:table-cell>
          <table:table-cell table:style-name="ce16" office:value-type="string">
            <text:p>Wykonanie remontu dachu i kominów, remont klatki schodowej</text:p>
          </table:table-cell>
          <table:table-cell table:style-name="ce6" office:value-type="float" office:value="224712.63">
            <text:p>224712,63</text:p>
          </table:table-cell>
          <table:table-cell table:style-name="ce6" office:value-type="float" office:value="115110.8">
            <text:p>115110,8</text:p>
          </table:table-cell>
          <table:table-cell table:style-name="ce6" office:value-type="float" office:value="11282.56">
            <text:p>11282,56</text:p>
          </table:table-cell>
          <table:table-cell table:style-name="ce6" table:formula="of:=[.E36]-[.G36]-[.F36]" office:value-type="float" office:value="98319.27">
            <text:p>98319,27</text:p>
          </table:table-cell>
          <table:table-cell table:style-name="ce6" office:value-type="float" office:value="77.98">
            <text:p>77,98</text:p>
          </table:table-cell>
          <table:table-cell table:style-name="ce33" table:formula="of:=[.H36]*[.I36]%" office:value-type="float" office:value="76669.366746">
            <text:p>76669,37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4" office:value-type="float" office:value="28">
            <text:p>28</text:p>
          </table:table-cell>
          <table:table-cell table:style-name="ce4" office:value-type="string">
            <text:p>Mickiewicza 50</text:p>
          </table:table-cell>
          <table:table-cell table:style-name="ce15" office:value-type="string">
            <text:p>Wykonanie remontu elewacji z częściowym dociepleniem ścian budynku </text:p>
          </table:table-cell>
          <table:table-cell table:style-name="ce24" office:value-type="float" office:value="168155.72">
            <text:p>168155,72</text:p>
          </table:table-cell>
          <table:table-cell table:style-name="ce24" office:value-type="float" office:value="103706.65">
            <text:p>103706,65</text:p>
          </table:table-cell>
          <table:table-cell table:style-name="ce24"/>
          <table:table-cell table:style-name="ce24" table:formula="of:=[.E37]-[.G37]-[.F37]" office:value-type="float" office:value="64449.07">
            <text:p>64449,07</text:p>
          </table:table-cell>
          <table:table-cell table:style-name="ce24" office:value-type="float" office:value="44.12">
            <text:p>44,12</text:p>
          </table:table-cell>
          <table:table-cell table:style-name="ce31" table:formula="of:=[.H37]*[.I37]%" office:value-type="float" office:value="28434.929684">
            <text:p>28434,93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7" office:value-type="float" office:value="29">
            <text:p>29</text:p>
          </table:table-cell>
          <table:table-cell table:style-name="ce6" office:value-type="string">
            <text:p>Moniuszki 31</text:p>
          </table:table-cell>
          <table:table-cell table:style-name="ce16" office:value-type="string">
            <text:p>Wykonanie remontu elewacji z dociepleniem ściany tylnej budynku </text:p>
          </table:table-cell>
          <table:table-cell table:style-name="ce6" office:value-type="float" office:value="188738.52">
            <text:p>188738,52</text:p>
          </table:table-cell>
          <table:table-cell table:style-name="ce6" office:value-type="float" office:value="109756.53">
            <text:p>109756,53</text:p>
          </table:table-cell>
          <table:table-cell table:style-name="ce6"/>
          <table:table-cell table:style-name="ce6" table:formula="of:=[.E38]-[.G38]-[.F38]" office:value-type="float" office:value="78981.99">
            <text:p>78981,99</text:p>
          </table:table-cell>
          <table:table-cell table:style-name="ce6" office:value-type="float" office:value="29.94">
            <text:p>29,94</text:p>
          </table:table-cell>
          <table:table-cell table:style-name="ce33" table:formula="of:=[.H38]*[.I38]%" office:value-type="float" office:value="23647.207806">
            <text:p>23647,21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4" office:value-type="float" office:value="30">
            <text:p>30</text:p>
          </table:table-cell>
          <table:table-cell table:style-name="ce4" office:value-type="string">
            <text:p>pl. Tuwima 3-3a</text:p>
          </table:table-cell>
          <table:table-cell table:style-name="ce15" office:value-type="string">
            <text:p>Wykonanie remontu dachu, klatki schodowej oraz WLZ</text:p>
          </table:table-cell>
          <table:table-cell table:style-name="ce24" office:value-type="float" office:value="297558.42">
            <text:p>297558,42</text:p>
          </table:table-cell>
          <table:table-cell table:style-name="ce24" office:value-type="float" office:value="112500.32">
            <text:p>112500,32</text:p>
          </table:table-cell>
          <table:table-cell table:style-name="ce24"/>
          <table:table-cell table:style-name="ce24" table:formula="of:=[.E39]-[.G39]-[.F39]" office:value-type="float" office:value="185058.1">
            <text:p>185058,1</text:p>
          </table:table-cell>
          <table:table-cell table:style-name="ce24" office:value-type="float" office:value="45.91">
            <text:p>45,91</text:p>
          </table:table-cell>
          <table:table-cell table:style-name="ce31" table:formula="of:=[.H39]*[.I39]%" office:value-type="float" office:value="84960.17371">
            <text:p>84960,17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6" office:value-type="float" office:value="31">
            <text:p>31</text:p>
          </table:table-cell>
          <table:table-cell table:style-name="ce6" office:value-type="string">
            <text:p>Piotra Skargi 6</text:p>
          </table:table-cell>
          <table:table-cell table:style-name="ce16" office:value-type="string">
            <text:p>Wykonanie remontu elewacji z dociepleniem</text:p>
          </table:table-cell>
          <table:table-cell table:style-name="ce6" office:value-type="float" office:value="186059.69">
            <text:p>186059,69</text:p>
          </table:table-cell>
          <table:table-cell table:style-name="ce6" office:value-type="float" office:value="78508.11">
            <text:p>78508,11</text:p>
          </table:table-cell>
          <table:table-cell table:style-name="ce6" office:value-type="float" office:value="7694.94">
            <text:p>7694,94</text:p>
          </table:table-cell>
          <table:table-cell table:style-name="ce6" table:formula="of:=[.E40]-[.G40]-[.F40]" office:value-type="float" office:value="99856.64">
            <text:p>99856,64</text:p>
          </table:table-cell>
          <table:table-cell table:style-name="ce6" office:value-type="float" office:value="56.02">
            <text:p>56,02</text:p>
          </table:table-cell>
          <table:table-cell table:style-name="ce33" table:formula="of:=[.H40]*[.I40]%" office:value-type="float" office:value="55939.689728">
            <text:p>55939,69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 table:style-name="ce1"/>
          <table:table-cell table:style-name="ce4" office:value-type="float" office:value="32">
            <text:p>32</text:p>
          </table:table-cell>
          <table:table-cell table:style-name="ce4" office:value-type="string">
            <text:p>Piotra Skargi 12</text:p>
          </table:table-cell>
          <table:table-cell table:style-name="ce15" office:value-type="string">
            <text:p>Wykonanie remontu elewacji </text:p>
          </table:table-cell>
          <table:table-cell table:style-name="ce24" office:value-type="float" office:value="144573.82">
            <text:p>144573,82</text:p>
          </table:table-cell>
          <table:table-cell table:style-name="ce24" office:value-type="float" office:value="76883.45">
            <text:p>76883,45</text:p>
          </table:table-cell>
          <table:table-cell table:style-name="ce24"/>
          <table:table-cell table:style-name="ce24" table:formula="of:=[.E41]-[.G41]-[.F41]" office:value-type="float" office:value="67690.37">
            <text:p>67690,37</text:p>
          </table:table-cell>
          <table:table-cell table:style-name="ce24" office:value-type="float" office:value="34.4">
            <text:p>34,4</text:p>
          </table:table-cell>
          <table:table-cell table:style-name="ce31" table:formula="of:=[.H41]*[.I41]%" office:value-type="float" office:value="23285.48728">
            <text:p>23285,49</text:p>
          </table:table-cell>
          <table:table-cell table:style-name="ce38" table:number-columns-repeated="21"/>
          <table:table-cell table:style-name="ce40" table:number-columns-repeated="28"/>
          <table:table-cell table:style-name="ce1" table:number-columns-repeated="965"/>
        </table:table-row>
        <table:table-row table:style-name="ro4">
          <table:table-cell/>
          <table:table-cell table:style-name="ce6" office:value-type="float" office:value="33" table:number-columns-spanned="1" table:number-rows-spanned="2">
            <text:p>33</text:p>
          </table:table-cell>
          <table:table-cell table:style-name="ce6" office:value-type="string" table:number-columns-spanned="1" table:number-rows-spanned="2">
            <text:p>Traugutta 2-2A</text:p>
          </table:table-cell>
          <table:table-cell table:style-name="ce16" office:value-type="string">
            <text:p>Wykonanie remontu elewacji z dociepleniem oraz odwodnieniem budynku </text:p>
          </table:table-cell>
          <table:table-cell table:style-name="ce6" office:value-type="float" office:value="382433.97" table:number-columns-spanned="1" table:number-rows-spanned="2">
            <text:p>382433,97</text:p>
          </table:table-cell>
          <table:table-cell table:style-name="ce6" office:value-type="float" office:value="213244.97" table:number-columns-spanned="1" table:number-rows-spanned="2">
            <text:p>213244,97</text:p>
          </table:table-cell>
          <table:table-cell table:style-name="ce6" table:number-columns-spanned="1" table:number-rows-spanned="2"/>
          <table:table-cell table:style-name="ce6" table:formula="of:=[.E42]-[.F42]-[.G42]" office:value-type="float" office:value="169189" table:number-columns-spanned="1" table:number-rows-spanned="2">
            <text:p>169189</text:p>
          </table:table-cell>
          <table:table-cell table:style-name="ce6" office:value-type="float" office:value="76.31" table:number-columns-spanned="1" table:number-rows-spanned="2">
            <text:p>76,31</text:p>
          </table:table-cell>
          <table:table-cell table:style-name="ce33" table:formula="of:=[.H42]*[.I42]%" office:value-type="float" office:value="129108.1259" table:number-columns-spanned="1" table:number-rows-spanned="2">
            <text:p>129108,13</text:p>
          </table:table-cell>
          <table:table-cell table:style-name="ce39" table:number-columns-repeated="21"/>
          <table:table-cell table:style-name="ce41" table:number-columns-repeated="28"/>
          <table:table-cell table:number-columns-repeated="965"/>
        </table:table-row>
        <table:table-row table:style-name="ro4">
          <table:table-cell/>
          <table:covered-table-cell table:number-columns-repeated="2" table:style-name="ce6"/>
          <table:table-cell table:style-name="ce16" office:value-type="string">
            <text:p>Remont dachu papowego budynku przy ul. Romualda Traugutta 2-2A </text:p>
          </table:table-cell>
          <table:covered-table-cell table:number-columns-repeated="5" table:style-name="ce6"/>
          <table:covered-table-cell table:style-name="ce33"/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4" office:value-type="float" office:value="34" table:number-columns-spanned="1" table:number-rows-spanned="2">
            <text:p>34</text:p>
          </table:table-cell>
          <table:table-cell table:style-name="ce4" office:value-type="string" table:number-columns-spanned="1" table:number-rows-spanned="2">
            <text:p>1 Maja 14</text:p>
          </table:table-cell>
          <table:table-cell table:style-name="ce15" office:value-type="string">
            <text:p>Wykonanie remontu elewacji frontowej <text:s/>budynku</text:p>
          </table:table-cell>
          <table:table-cell table:style-name="ce4" office:value-type="float" office:value="207730.5" table:number-columns-spanned="1" table:number-rows-spanned="2">
            <text:p>207730,5</text:p>
          </table:table-cell>
          <table:table-cell table:style-name="ce4" office:value-type="float" office:value="124088.31" table:number-columns-spanned="1" table:number-rows-spanned="2">
            <text:p>124088,31</text:p>
          </table:table-cell>
          <table:table-cell table:style-name="ce4" table:number-columns-spanned="1" table:number-rows-spanned="2"/>
          <table:table-cell table:style-name="ce4" table:formula="of:=[.E44]-[.F44]-[.G44]" office:value-type="float" office:value="83642.19" table:number-columns-spanned="1" table:number-rows-spanned="2">
            <text:p>83642,19</text:p>
          </table:table-cell>
          <table:table-cell table:style-name="ce4" office:value-type="float" office:value="11.64" table:number-columns-spanned="1" table:number-rows-spanned="2">
            <text:p>11,64</text:p>
          </table:table-cell>
          <table:table-cell table:style-name="ce31" table:formula="of:=[.H44]*[.I44]%" office:value-type="float" office:value="9735.950916" table:number-columns-spanned="1" table:number-rows-spanned="2">
            <text:p>9735,95</text:p>
          </table:table-cell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covered-table-cell table:number-columns-repeated="2" table:style-name="ce4"/>
          <table:table-cell table:style-name="ce17" office:value-type="string">
            <text:p>Remont klatki schodowej wraz z wymianą instalacji elektrycznej w częściach wspólnych budynku </text:p>
          </table:table-cell>
          <table:covered-table-cell table:number-columns-repeated="5" table:style-name="ce4"/>
          <table:covered-table-cell table:style-name="ce31"/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table-cell table:style-name="ce7" office:value-type="float" office:value="35">
            <text:p>35</text:p>
          </table:table-cell>
          <table:table-cell table:style-name="ce6" office:value-type="string">
            <text:p>P. Wysockiego 6</text:p>
          </table:table-cell>
          <table:table-cell table:style-name="ce16" office:value-type="string">
            <text:p>Wykonanie remontu klatki schodowej oraz wykonanie instalacji wodno-kanalizacyjnejWykonanie remontu elewacji ścian budynku</text:p>
          </table:table-cell>
          <table:table-cell table:style-name="ce6" office:value-type="float" office:value="216756.15">
            <text:p>216756,15</text:p>
          </table:table-cell>
          <table:table-cell table:style-name="ce6" office:value-type="float" office:value="179049.22">
            <text:p>179049,22</text:p>
          </table:table-cell>
          <table:table-cell table:style-name="ce6"/>
          <table:table-cell table:style-name="ce6" table:formula="of:=[.E46]-[.F46]-[.G46]" office:value-type="float" office:value="37706.93">
            <text:p>37706,93</text:p>
          </table:table-cell>
          <table:table-cell table:style-name="ce6" office:value-type="float" office:value="22.55">
            <text:p>22,55</text:p>
          </table:table-cell>
          <table:table-cell table:style-name="ce6" table:formula="of:=[.H46]*[.I46]%" office:value-type="float" office:value="8502.912715">
            <text:p>8502,912715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4" office:value-type="float" office:value="36" table:number-columns-spanned="1" table:number-rows-spanned="4">
            <text:p>36</text:p>
          </table:table-cell>
          <table:table-cell table:style-name="ce4" office:value-type="string" table:number-columns-spanned="1" table:number-rows-spanned="4">
            <text:p>Paderewskiego 5</text:p>
          </table:table-cell>
          <table:table-cell table:style-name="ce15" office:value-type="string">
            <text:p>Wykonanie remontu elewacji z dociepleniem ściany tylnej <text:s/>budynku </text:p>
          </table:table-cell>
          <table:table-cell table:style-name="ce24" office:value-type="float" office:value="456388.27" table:number-columns-spanned="1" table:number-rows-spanned="4">
            <text:p>456388,27</text:p>
          </table:table-cell>
          <table:table-cell table:style-name="ce24" office:value-type="float" office:value="165954.28" table:number-columns-spanned="1" table:number-rows-spanned="4">
            <text:p>165954,28</text:p>
          </table:table-cell>
          <table:table-cell table:style-name="ce24" table:number-columns-spanned="1" table:number-rows-spanned="4"/>
          <table:table-cell table:style-name="ce24" table:formula="of:=[.E47]-[.F47]-[.G47]" office:value-type="float" office:value="290433.99" table:number-columns-spanned="1" table:number-rows-spanned="4">
            <text:p>290433,99</text:p>
          </table:table-cell>
          <table:table-cell table:style-name="ce24" office:value-type="float" office:value="84.58" table:number-columns-spanned="1" table:number-rows-spanned="4">
            <text:p>84,58</text:p>
          </table:table-cell>
          <table:table-cell table:style-name="ce24" table:formula="of:=[.H47]*[.I47]%" office:value-type="float" office:value="245649.068742" table:number-columns-spanned="1" table:number-rows-spanned="4">
            <text:p>245649,068742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covered-table-cell table:number-columns-repeated="2" table:style-name="ce4"/>
          <table:table-cell table:style-name="ce15" office:value-type="string">
            <text:p>Wykonanie izolacji pionowej ścian piwnic wraz z ich osuszeniem</text:p>
          </table:table-cell>
          <table:covered-table-cell table:number-columns-repeated="6" table:style-name="ce24"/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covered-table-cell table:number-columns-repeated="2" table:style-name="ce4"/>
          <table:table-cell table:style-name="ce15" office:value-type="string">
            <text:p>Remont klatki schodowej </text:p>
          </table:table-cell>
          <table:covered-table-cell table:number-columns-repeated="6" table:style-name="ce24"/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covered-table-cell table:number-columns-repeated="2" table:style-name="ce4"/>
          <table:table-cell table:style-name="ce15" office:value-type="string">
            <text:p>Przebudowa wewnętrznej instalacji gazowej w częściach wspólnych budynku</text:p>
          </table:table-cell>
          <table:covered-table-cell table:number-columns-repeated="6" table:style-name="ce24"/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table-cell table:style-name="ce6" office:value-type="float" office:value="37" table:number-columns-spanned="1" table:number-rows-spanned="2">
            <text:p>37</text:p>
          </table:table-cell>
          <table:table-cell table:style-name="ce6" office:value-type="string" table:number-columns-spanned="1" table:number-rows-spanned="2">
            <text:p>Paderewskiego 3</text:p>
          </table:table-cell>
          <table:table-cell table:style-name="ce16" office:value-type="string">
            <text:p>Wykonanie remontu elewacji z dociepleniem ściany tylnej <text:s/>budynku. Remont klatki schodowej oraz przebudowa WLZ</text:p>
          </table:table-cell>
          <table:table-cell table:style-name="ce6" office:value-type="float" office:value="153377.72" table:number-columns-spanned="1" table:number-rows-spanned="2">
            <text:p>153377,72</text:p>
          </table:table-cell>
          <table:table-cell table:style-name="ce6" office:value-type="float" office:value="94370.5" table:number-columns-spanned="1" table:number-rows-spanned="2">
            <text:p>94370,5</text:p>
          </table:table-cell>
          <table:table-cell table:style-name="ce6" table:number-columns-spanned="1" table:number-rows-spanned="2"/>
          <table:table-cell table:style-name="ce6" table:formula="of:=[.E51]-[.F51]-[.G51]" office:value-type="float" office:value="59007.22" table:number-columns-spanned="1" table:number-rows-spanned="2">
            <text:p>59007,22</text:p>
          </table:table-cell>
          <table:table-cell table:style-name="ce6" office:value-type="float" office:value="37.93" table:number-columns-spanned="1" table:number-rows-spanned="2">
            <text:p>37,93</text:p>
          </table:table-cell>
          <table:table-cell table:style-name="ce6" table:formula="of:=[.H51]*[.I51]%" office:value-type="float" office:value="22381.438546" table:number-columns-spanned="1" table:number-rows-spanned="2">
            <text:p>22381,438546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covered-table-cell table:number-columns-repeated="2" table:style-name="ce6"/>
          <table:table-cell table:style-name="ce16" office:value-type="string">
            <text:p>Remont klatki schodowej oraz przebudowa WLZ</text:p>
          </table:table-cell>
          <table:covered-table-cell table:number-columns-repeated="6" table:style-name="ce6"/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4" office:value-type="float" office:value="38">
            <text:p>38</text:p>
          </table:table-cell>
          <table:table-cell table:style-name="ce4" office:value-type="string">
            <text:p>Piłsudskiego 35</text:p>
          </table:table-cell>
          <table:table-cell table:style-name="ce15" office:value-type="string">
            <text:p>Wykonanie remontu elewacji z częściowym dociepleniem ścian budynku </text:p>
          </table:table-cell>
          <table:table-cell table:style-name="ce24" office:value-type="float" office:value="431276.33">
            <text:p>431276,33</text:p>
          </table:table-cell>
          <table:table-cell table:style-name="ce24" office:value-type="float" office:value="190192.05">
            <text:p>190192,05</text:p>
          </table:table-cell>
          <table:table-cell table:style-name="ce24"/>
          <table:table-cell table:style-name="ce24" table:formula="of:=[.E53]-[.F53]-[.G53]" office:value-type="float" office:value="241084.28">
            <text:p>241084,2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7" office:value-type="float" office:value="39">
            <text:p>39</text:p>
          </table:table-cell>
          <table:table-cell table:style-name="ce6" office:value-type="string">
            <text:p>Piłsudskiego 56</text:p>
          </table:table-cell>
          <table:table-cell table:style-name="ce16" office:value-type="string">
            <text:p>Wykonanie remontu elewacji z częściowym dociepleniem ścian budynku </text:p>
          </table:table-cell>
          <table:table-cell table:style-name="ce6" office:value-type="float" office:value="288416.28">
            <text:p>288416,28</text:p>
          </table:table-cell>
          <table:table-cell table:style-name="ce6" office:value-type="float" office:value="183919.28">
            <text:p>183919,28</text:p>
          </table:table-cell>
          <table:table-cell table:style-name="ce6"/>
          <table:table-cell table:style-name="ce6" table:formula="of:=[.E54]-[.F54]-[.G54]" office:value-type="float" office:value="104497">
            <text:p>104497</text:p>
          </table:table-cell>
          <table:table-cell table:style-name="ce6" office:value-type="float" office:value="84.28">
            <text:p>84,28</text:p>
          </table:table-cell>
          <table:table-cell table:style-name="ce33" table:formula="of:=[.H54]*[.I54]%" office:value-type="float" office:value="88070.0716">
            <text:p>88070,07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4" office:value-type="float" office:value="40">
            <text:p>40</text:p>
          </table:table-cell>
          <table:table-cell table:style-name="ce4" office:value-type="string">
            <text:p>Piłsudskiego 60</text:p>
          </table:table-cell>
          <table:table-cell table:style-name="ce15" office:value-type="string">
            <text:p>Wykonanie remontu elewacji z dociepleniem ścian budynku </text:p>
          </table:table-cell>
          <table:table-cell table:style-name="ce24" office:value-type="float" office:value="390398.85">
            <text:p>390398,85</text:p>
          </table:table-cell>
          <table:table-cell table:style-name="ce24" office:value-type="float" office:value="165107.83">
            <text:p>165107,83</text:p>
          </table:table-cell>
          <table:table-cell table:style-name="ce24" office:value-type="float" office:value="16183.08">
            <text:p>16183,08</text:p>
          </table:table-cell>
          <table:table-cell table:style-name="ce24" table:formula="of:=[.E55]-[.F55]-[.G55]" office:value-type="float" office:value="209107.94">
            <text:p>209107,94</text:p>
          </table:table-cell>
          <table:table-cell table:style-name="ce24" office:value-type="float" office:value="31.65">
            <text:p>31,65</text:p>
          </table:table-cell>
          <table:table-cell table:style-name="ce31" table:formula="of:=[.H55]*[.I55]%" office:value-type="float" office:value="66182.66301">
            <text:p>66182,66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7" office:value-type="float" office:value="41">
            <text:p>41</text:p>
          </table:table-cell>
          <table:table-cell table:style-name="ce6" office:value-type="string">
            <text:p>Piłsudskiego 62</text:p>
          </table:table-cell>
          <table:table-cell table:style-name="ce16" office:value-type="string">
            <text:p>Wykonanie remontu elewacji ścian budynku</text:p>
          </table:table-cell>
          <table:table-cell table:style-name="ce6" office:value-type="float" office:value="306947.76">
            <text:p>306947,76</text:p>
          </table:table-cell>
          <table:table-cell table:style-name="ce6" office:value-type="float" office:value="117029.32">
            <text:p>117029,32</text:p>
          </table:table-cell>
          <table:table-cell table:style-name="ce6"/>
          <table:table-cell table:style-name="ce6" table:formula="of:=[.E56]-[.F56]-[.G56]" office:value-type="float" office:value="189918.44">
            <text:p>189918,44</text:p>
          </table:table-cell>
          <table:table-cell table:style-name="ce6" office:value-type="float" office:value="29.23">
            <text:p>29,23</text:p>
          </table:table-cell>
          <table:table-cell table:style-name="ce33" table:formula="of:=[.H56]*[.I56]%" office:value-type="float" office:value="55513.160012">
            <text:p>55513,16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5" office:value-type="float" office:value="42">
            <text:p>42</text:p>
          </table:table-cell>
          <table:table-cell table:style-name="ce4" office:value-type="string">
            <text:p>Samosierry 6</text:p>
          </table:table-cell>
          <table:table-cell table:style-name="ce15" office:value-type="string">
            <text:p>Wykonanie remontu elewacji ścian budynku oraz remont klatki schodowej</text:p>
          </table:table-cell>
          <table:table-cell table:style-name="ce24" office:value-type="float" office:value="172697.2">
            <text:p>172697,2</text:p>
          </table:table-cell>
          <table:table-cell table:style-name="ce24" office:value-type="float" office:value="100436.61">
            <text:p>100436,61</text:p>
          </table:table-cell>
          <table:table-cell table:style-name="ce24" office:value-type="float" office:value="9844.29">
            <text:p>9844,29</text:p>
          </table:table-cell>
          <table:table-cell table:style-name="ce24" table:formula="of:=[.E57]-[.F57]-[.G57]" office:value-type="float" office:value="62416.3">
            <text:p>62416,3</text:p>
          </table:table-cell>
          <table:table-cell table:style-name="ce24" office:value-type="float" office:value="80.26">
            <text:p>80,26</text:p>
          </table:table-cell>
          <table:table-cell table:style-name="ce31" table:formula="of:=[.H57]*[.I57]%" office:value-type="float" office:value="50095.32238">
            <text:p>50095,32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6" office:value-type="float" office:value="43" table:number-columns-spanned="1" table:number-rows-spanned="2">
            <text:p>43</text:p>
          </table:table-cell>
          <table:table-cell table:style-name="ce6" office:value-type="string" table:number-columns-spanned="1" table:number-rows-spanned="2">
            <text:p>Staszica 3</text:p>
          </table:table-cell>
          <table:table-cell table:style-name="ce16" office:value-type="string">
            <text:p>Wykonanie remontu elewacji z częściowym dociepleniem ścian budynku </text:p>
          </table:table-cell>
          <table:table-cell table:style-name="ce6" office:value-type="float" office:value="305992.23" table:number-columns-spanned="1" table:number-rows-spanned="2">
            <text:p>305992,23</text:p>
          </table:table-cell>
          <table:table-cell table:style-name="ce6" office:value-type="float" office:value="195569.36" table:number-columns-spanned="1" table:number-rows-spanned="2">
            <text:p>195569,36</text:p>
          </table:table-cell>
          <table:table-cell table:style-name="ce6" table:number-columns-spanned="1" table:number-rows-spanned="2"/>
          <table:table-cell table:style-name="ce6" table:formula="of:=[.E58]-[.F58]-[.G58]" office:value-type="float" office:value="110422.87" table:number-columns-spanned="1" table:number-rows-spanned="2">
            <text:p>110422,87</text:p>
          </table:table-cell>
          <table:table-cell table:style-name="ce6" office:value-type="float" office:value="85.26" table:number-columns-spanned="1" table:number-rows-spanned="2">
            <text:p>85,26</text:p>
          </table:table-cell>
          <table:table-cell table:style-name="ce33" table:formula="of:=[.H58]*[.I58]%" office:value-type="float" office:value="94146.538962" table:number-columns-spanned="1" table:number-rows-spanned="2">
            <text:p>94146,54</text:p>
          </table:table-cell>
          <table:table-cell table:style-name="ce36" table:number-columns-repeated="21"/>
          <table:table-cell table:number-columns-repeated="993"/>
        </table:table-row>
        <table:table-row table:style-name="ro9">
          <table:table-cell/>
          <table:covered-table-cell table:number-columns-repeated="2" table:style-name="ce6"/>
          <table:table-cell table:style-name="ce16" office:value-type="string">
            <text:p>Przebudowa wewnętrznej linii zasilającej budynku, zestawów rozdzielczo-pomiarowych wraz z wewnętrznymi liniami zasilającymi do lokali oraz instalacji oświetlenia w pomieszczeniach ogólnego użytku z zastosowaniem napięcia 24V, 50Hz oraz remont klatki schodowej</text:p>
          </table:table-cell>
          <table:covered-table-cell table:number-columns-repeated="5" table:style-name="ce6"/>
          <table:covered-table-cell table:style-name="ce33"/>
          <table:table-cell table:style-name="ce36" table:number-columns-repeated="21"/>
          <table:table-cell table:number-columns-repeated="993"/>
        </table:table-row>
        <table:table-row table:style-name="ro10">
          <table:table-cell/>
          <table:table-cell table:style-name="ce4" office:value-type="float" office:value="44">
            <text:p>44</text:p>
          </table:table-cell>
          <table:table-cell table:style-name="ce4" office:value-type="string">
            <text:p>Niepodległości 28</text:p>
          </table:table-cell>
          <table:table-cell table:style-name="ce15" office:value-type="string">
            <text:p>Remont elewacji z częściowym dociepleniem ścian, remont klatki schodowej, wymiana instalacji wodno-kanalizacyjnej oraz przebudowa wewnętrznej linii zasilającej budynku, zestawów rozdzielczo-pomiarowych wraz z wewnętrznymi liniami zasilającymi do lokali oraz instalacji oświetlenia w pomieszczeniach ogólnego użytku z zastosowaniem napięcia 24V, 50Hz w budynku Wykonanie remontu klatki schodowej</text:p>
          </table:table-cell>
          <table:table-cell table:style-name="ce24" office:value-type="float" office:value="215196.97">
            <text:p>215196,97</text:p>
          </table:table-cell>
          <table:table-cell table:style-name="ce24" office:value-type="float" office:value="112089.26">
            <text:p>112089,26</text:p>
          </table:table-cell>
          <table:table-cell table:style-name="ce24" office:value-type="float" office:value="10986.43">
            <text:p>10986,43</text:p>
          </table:table-cell>
          <table:table-cell table:style-name="ce24" table:formula="of:=[.E60]-[.F60]-[.G60]" office:value-type="float" office:value="92121.28">
            <text:p>92121,28</text:p>
          </table:table-cell>
          <table:table-cell table:style-name="ce24" office:value-type="float" office:value="12.46">
            <text:p>12,46</text:p>
          </table:table-cell>
          <table:table-cell table:style-name="ce31" table:formula="of:=[.H60]*[.I60]%" office:value-type="float" office:value="11478.311488">
            <text:p>11478,31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7" office:value-type="float" office:value="45" table:number-columns-spanned="1" table:number-rows-spanned="3">
            <text:p>45</text:p>
          </table:table-cell>
          <table:table-cell table:style-name="ce6" office:value-type="string" table:number-columns-spanned="1" table:number-rows-spanned="3">
            <text:p>Niepodległości 70</text:p>
          </table:table-cell>
          <table:table-cell table:style-name="ce16" office:value-type="string">
            <text:p>Przebudowa instalacji wodno-kanalizacyjnej w częściach wspólnych budynku</text:p>
          </table:table-cell>
          <table:table-cell table:style-name="ce6" office:value-type="float" office:value="183831.56" table:number-columns-spanned="1" table:number-rows-spanned="3">
            <text:p>183831,56</text:p>
          </table:table-cell>
          <table:table-cell table:style-name="ce6" office:value-type="float" office:value="112089.26" table:number-columns-spanned="1" table:number-rows-spanned="3">
            <text:p>112089,26</text:p>
          </table:table-cell>
          <table:table-cell table:style-name="ce6" table:number-columns-spanned="1" table:number-rows-spanned="3"/>
          <table:table-cell table:style-name="ce6" table:formula="of:=[.E61]-[.F61]-[.G61]" office:value-type="float" office:value="71742.3" table:number-columns-spanned="1" table:number-rows-spanned="3">
            <text:p>71742,3</text:p>
          </table:table-cell>
          <table:table-cell table:style-name="ce6" office:value-type="float" office:value="85.75" table:number-columns-spanned="1" table:number-rows-spanned="3">
            <text:p>85,75</text:p>
          </table:table-cell>
          <table:table-cell table:style-name="ce33" table:formula="of:=[.H61]*[.I61]%" office:value-type="float" office:value="61519.02225" table:number-columns-spanned="1" table:number-rows-spanned="3">
            <text:p>61519,02</text:p>
          </table:table-cell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covered-table-cell table:style-name="ce7"/>
          <table:covered-table-cell table:style-name="ce6"/>
          <table:table-cell table:style-name="ce16" office:value-type="string">
            <text:p>Przebudowa wewnętrznej linii zasilającej, zestawów pomiarowo-rozdzielczych</text:p>
          </table:table-cell>
          <table:covered-table-cell table:number-columns-repeated="5" table:style-name="ce6"/>
          <table:covered-table-cell table:style-name="ce33"/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covered-table-cell table:style-name="ce7"/>
          <table:covered-table-cell table:style-name="ce6"/>
          <table:table-cell table:style-name="ce16" office:value-type="string">
            <text:p>Remont klatki schodowej</text:p>
          </table:table-cell>
          <table:covered-table-cell table:number-columns-repeated="5" table:style-name="ce6"/>
          <table:covered-table-cell table:style-name="ce33"/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4" office:value-type="float" office:value="46">
            <text:p>46</text:p>
          </table:table-cell>
          <table:table-cell table:style-name="ce4" office:value-type="string">
            <text:p>Niepodległości 160</text:p>
          </table:table-cell>
          <table:table-cell table:style-name="ce18" office:value-type="string">
            <text:p>Wymiana instalacji oświetleniowej w pomieszczeniach ogólnego użytku</text:p>
          </table:table-cell>
          <table:table-cell table:style-name="ce24" office:value-type="float" office:value="271445.97">
            <text:p>271445,97</text:p>
          </table:table-cell>
          <table:table-cell table:style-name="ce24" office:value-type="float" office:value="137670.45">
            <text:p>137670,45</text:p>
          </table:table-cell>
          <table:table-cell table:style-name="ce24"/>
          <table:table-cell table:style-name="ce24" table:formula="of:=[.E64]-[.F64]-[.G64]" office:value-type="float" office:value="133775.52">
            <text:p>133775,52</text:p>
          </table:table-cell>
          <table:table-cell table:style-name="ce24" office:value-type="float" office:value="74.83">
            <text:p>74,83</text:p>
          </table:table-cell>
          <table:table-cell table:style-name="ce24" table:formula="of:=[.H64]*[.I64]%" office:value-type="float" office:value="100104.221616">
            <text:p>100104,221616</text:p>
          </table:table-cell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table-cell table:style-name="ce6" office:value-type="float" office:value="47">
            <text:p>47</text:p>
          </table:table-cell>
          <table:table-cell table:style-name="ce6" office:value-type="string">
            <text:p>Niepodległości 203</text:p>
          </table:table-cell>
          <table:table-cell table:style-name="ce16" office:value-type="string">
            <text:p><text:s/>Wykonanie izolacji przeciwwilgociowej metodą iniekcji grawitacyjnej z zastosowaniem środków firm dostępnych na rynku </text:p>
          </table:table-cell>
          <table:table-cell table:style-name="ce6" office:value-type="float" office:value="132979.78">
            <text:p>132979,78</text:p>
          </table:table-cell>
          <table:table-cell table:style-name="ce6" office:value-type="float" office:value="78351.78">
            <text:p>78351,78</text:p>
          </table:table-cell>
          <table:table-cell table:style-name="ce6"/>
          <table:table-cell table:style-name="ce6" table:formula="of:=[.E65]-[.F65]-[.G65]" office:value-type="float" office:value="54628">
            <text:p>54628</text:p>
          </table:table-cell>
          <table:table-cell table:style-name="ce6" office:value-type="float" office:value="78.97">
            <text:p>78,97</text:p>
          </table:table-cell>
          <table:table-cell table:style-name="ce6" table:formula="of:=[.H65]*[.I65]%" office:value-type="float" office:value="43139.7316">
            <text:p>43139,7316</text:p>
          </table:table-cell>
          <table:table-cell table:style-name="ce36" table:number-columns-repeated="21"/>
          <table:table-cell table:number-columns-repeated="993"/>
        </table:table-row>
        <table:table-row table:style-name="ro2">
          <table:table-cell/>
          <table:table-cell table:style-name="ce4" office:value-type="float" office:value="48">
            <text:p>48</text:p>
          </table:table-cell>
          <table:table-cell table:style-name="ce4" office:value-type="string">
            <text:p>1 Maja 83</text:p>
          </table:table-cell>
          <table:table-cell table:style-name="ce15" office:value-type="string">
            <text:p>Wykonanie drenażu opaskowego wraz z izolacją pionową i poziomą ścian fundamentowych, remont elewacji z dociepleniem ścian budynku, montaż zestawu słonecznego, wykonanie chodnika oraz remont klatki schodowej w budynku </text:p>
          </table:table-cell>
          <table:table-cell table:style-name="ce24" office:value-type="float" office:value="682587.22">
            <text:p>682587,22</text:p>
          </table:table-cell>
          <table:table-cell table:style-name="ce24" office:value-type="float" office:value="458230.38">
            <text:p>458230,38</text:p>
          </table:table-cell>
          <table:table-cell table:style-name="ce24"/>
          <table:table-cell table:style-name="ce24" table:formula="of:=[.E66]-[.F66]-[.G66]" office:value-type="float" office:value="224356.84">
            <text:p>224356,84</text:p>
          </table:table-cell>
          <table:table-cell table:style-name="ce24" office:value-type="float" office:value="80.65">
            <text:p>80,65</text:p>
          </table:table-cell>
          <table:table-cell table:style-name="ce24" table:formula="of:=[.H66]*[.I66]%" office:value-type="float" office:value="180943.79146">
            <text:p>180943,79146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6" office:value-type="float" office:value="49" table:number-columns-spanned="1" table:number-rows-spanned="2">
            <text:p>49</text:p>
          </table:table-cell>
          <table:table-cell table:style-name="ce6" office:value-type="string" table:number-columns-spanned="1" table:number-rows-spanned="2">
            <text:p>11 Listopada 12</text:p>
          </table:table-cell>
          <table:table-cell table:style-name="ce16" office:value-type="string">
            <text:p>Wykonanie remontu elewacji budynku</text:p>
          </table:table-cell>
          <table:table-cell table:style-name="ce6" office:value-type="float" office:value="1441692.46" table:number-columns-spanned="1" table:number-rows-spanned="5">
            <text:p>1441692,46</text:p>
          </table:table-cell>
          <table:table-cell table:style-name="ce6" office:value-type="float" office:value="788997.84" table:number-columns-spanned="1" table:number-rows-spanned="5">
            <text:p>788997,84</text:p>
          </table:table-cell>
          <table:table-cell table:style-name="ce6" office:value-type="float" office:value="67917.78" table:number-columns-spanned="1" table:number-rows-spanned="5">
            <text:p>67917,78</text:p>
          </table:table-cell>
          <table:table-cell table:style-name="ce6" table:formula="of:=[.E67]-[.F67]-[.G67]" office:value-type="float" office:value="584776.84" table:number-columns-spanned="1" table:number-rows-spanned="5">
            <text:p>584776,84</text:p>
          </table:table-cell>
          <table:table-cell table:style-name="ce6" office:value-type="float" office:value="56.91" table:number-columns-spanned="1" table:number-rows-spanned="2">
            <text:p>56,91</text:p>
          </table:table-cell>
          <table:table-cell table:style-name="ce33" table:formula="of:=(200+3800+7822.15+165899.52)*[.I67]%" office:value-type="float" office:value="101141.402397" table:number-columns-spanned="1" table:number-rows-spanned="2">
            <text:p>101141,40</text:p>
          </table:table-cell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covered-table-cell table:number-columns-repeated="2" table:style-name="ce6"/>
          <table:table-cell table:style-name="ce16" office:value-type="string">
            <text:p>Wykonanie instalacji odprowadzajjacej wody opadowe do kanalizacji deszczowej dla budynku </text:p>
          </table:table-cell>
          <table:covered-table-cell table:number-columns-repeated="5" table:style-name="ce6"/>
          <table:covered-table-cell table:style-name="ce33"/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6" office:value-type="float" office:value="50" table:number-columns-spanned="1" table:number-rows-spanned="2">
            <text:p>50</text:p>
          </table:table-cell>
          <table:table-cell table:style-name="ce6" office:value-type="string" table:number-columns-spanned="1" table:number-rows-spanned="2">
            <text:p>12 Listopada 19</text:p>
          </table:table-cell>
          <table:table-cell table:style-name="ce16" office:value-type="string">
            <text:p>Wykonanie remontu elewacji z dociepleniem ścian budynku</text:p>
          </table:table-cell>
          <table:covered-table-cell table:number-columns-repeated="4" table:style-name="ce6"/>
          <table:table-cell table:style-name="ce6" office:value-type="float" office:value="77.28" table:number-columns-spanned="1" table:number-rows-spanned="2">
            <text:p>77,28</text:p>
          </table:table-cell>
          <table:table-cell table:style-name="ce33" table:formula="of:=(200+3800+7822.15+244091.4)*[.I69]%" office:value-type="float" office:value="197769.99144" table:number-columns-spanned="1" table:number-rows-spanned="2">
            <text:p>197769,99</text:p>
          </table:table-cell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covered-table-cell table:number-columns-repeated="2" table:style-name="ce6"/>
          <table:table-cell table:style-name="ce19" office:value-type="string">
            <text:p>Wykonanie remontu klatki schodowej </text:p>
          </table:table-cell>
          <table:covered-table-cell table:number-columns-repeated="5" table:style-name="ce6"/>
          <table:covered-table-cell table:style-name="ce33"/>
          <table:table-cell table:style-name="ce36" table:number-columns-repeated="21"/>
          <table:table-cell table:number-columns-repeated="993"/>
        </table:table-row>
        <table:table-row table:style-name="ro4">
          <table:table-cell/>
          <table:table-cell table:style-name="ce7" office:value-type="float" office:value="51">
            <text:p>51</text:p>
          </table:table-cell>
          <table:table-cell table:style-name="ce6" office:value-type="string">
            <text:p>11 Listopada 21</text:p>
          </table:table-cell>
          <table:table-cell table:style-name="ce16" office:value-type="string">
            <text:p>Wykonanie remontu elewacji z częściowym dociepleniem ścian budynku</text:p>
          </table:table-cell>
          <table:covered-table-cell table:number-columns-repeated="4" table:style-name="ce6"/>
          <table:table-cell table:style-name="ce6" office:value-type="float" office:value="71.92">
            <text:p>71,92</text:p>
          </table:table-cell>
          <table:table-cell table:style-name="ce33" table:formula="of:=(200+3800+7822.15+136319.48)*[.I71]%" office:value-type="float" office:value="106543.460296">
            <text:p>106543,46</text:p>
          </table:table-cell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table-cell table:style-name="ce4" office:value-type="float" office:value="52">
            <text:p>52</text:p>
          </table:table-cell>
          <table:table-cell table:style-name="ce4" office:value-type="string">
            <text:p>Armii Krajowej 58-60</text:p>
          </table:table-cell>
          <table:table-cell table:style-name="ce15" office:value-type="string">
            <text:p>Wykonanie remontu elewacji z dociepleniem ściany tylnej i bocznej oraz wykonanie izolacji przeciwwilgociowej budynku </text:p>
          </table:table-cell>
          <table:table-cell table:style-name="ce24" office:value-type="float" office:value="444099.85">
            <text:p>444099,85</text:p>
          </table:table-cell>
          <table:table-cell table:style-name="ce24" office:value-type="float" office:value="243889.6">
            <text:p>243889,6</text:p>
          </table:table-cell>
          <table:table-cell table:style-name="ce24"/>
          <table:table-cell table:style-name="ce24" table:formula="of:=[.E72]-[.F72]-[.G72]" office:value-type="float" office:value="200210.25">
            <text:p>200210,25</text:p>
          </table:table-cell>
          <table:table-cell table:style-name="ce24" office:value-type="float" office:value="61.85">
            <text:p>61,85</text:p>
          </table:table-cell>
          <table:table-cell table:style-name="ce35" table:formula="of:=[.H72]*[.I72]%" office:value-type="float" office:value="123830.039625">
            <text:p>123830,040</text:p>
          </table:table-cell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table-cell table:style-name="ce7" office:value-type="float" office:value="53">
            <text:p>53</text:p>
          </table:table-cell>
          <table:table-cell table:style-name="ce6" office:value-type="string">
            <text:p>11 listopada 194</text:p>
          </table:table-cell>
          <table:table-cell table:style-name="ce16" office:value-type="string">
            <text:p>Wykonanie remontu elewacji budynku wraz z rozbiórką gospodarczej przybudówki</text:p>
          </table:table-cell>
          <table:table-cell table:style-name="ce6" office:value-type="float" office:value="167377.02">
            <text:p>167377,02</text:p>
          </table:table-cell>
          <table:table-cell table:style-name="ce6" office:value-type="float" office:value="103631.12">
            <text:p>103631,12</text:p>
          </table:table-cell>
          <table:table-cell table:style-name="ce6"/>
          <table:table-cell table:style-name="ce6" table:formula="of:=[.E73]-[.F73]-[.G73]" office:value-type="float" office:value="63745.9">
            <text:p>63745,9</text:p>
          </table:table-cell>
          <table:table-cell table:style-name="ce6" office:value-type="float" office:value="53.84">
            <text:p>53,84</text:p>
          </table:table-cell>
          <table:table-cell table:style-name="ce32" table:formula="of:=[.H73]*[.I73]%" office:value-type="float" office:value="34320.79256">
            <text:p>34320,793</text:p>
          </table:table-cell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table-cell table:style-name="ce5" office:value-type="float" office:value="54">
            <text:p>54</text:p>
          </table:table-cell>
          <table:table-cell table:style-name="ce4" office:value-type="string">
            <text:p>Piłsudskiego 88</text:p>
          </table:table-cell>
          <table:table-cell table:style-name="ce5" office:value-type="string">
            <text:p>Wykonanie remontu elewacji z dociepleniem ścian budynku oraz wykonanie izolacji pionowej ściany tylnej budynku </text:p>
          </table:table-cell>
          <table:table-cell table:style-name="ce24" office:value-type="float" office:value="168613.75">
            <text:p>168613,75</text:p>
          </table:table-cell>
          <table:table-cell table:style-name="ce24" office:value-type="float" office:value="104467.36">
            <text:p>104467,36</text:p>
          </table:table-cell>
          <table:table-cell table:style-name="ce24"/>
          <table:table-cell table:style-name="ce24" table:formula="of:=[.E74]-[.F74]-[.G74]" office:value-type="float" office:value="64146.39">
            <text:p>64146,39</text:p>
          </table:table-cell>
          <table:table-cell table:style-name="ce24" office:value-type="float" office:value="67.77">
            <text:p>67,77</text:p>
          </table:table-cell>
          <table:table-cell table:style-name="ce35" table:formula="of:=[.H74]*[.I74]%" office:value-type="float" office:value="43472.008503">
            <text:p>43472,009</text:p>
          </table:table-cell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table-cell table:style-name="ce6" office:value-type="float" office:value="55">
            <text:p>55</text:p>
          </table:table-cell>
          <table:table-cell table:style-name="ce6" office:value-type="string">
            <text:p>Piłsudskiego 90</text:p>
          </table:table-cell>
          <table:table-cell table:style-name="ce16" office:value-type="string">
            <text:p>Wykonanie remontu elewacji z dociepleniem ścian budynku oraz wykonanie izolacji pionowej ścian budynku</text:p>
          </table:table-cell>
          <table:table-cell table:style-name="ce6" office:value-type="float" office:value="307533.03">
            <text:p>307533,03</text:p>
          </table:table-cell>
          <table:table-cell table:style-name="ce6" office:value-type="float" office:value="182149.41">
            <text:p>182149,41</text:p>
          </table:table-cell>
          <table:table-cell table:style-name="ce6"/>
          <table:table-cell table:style-name="ce6" table:formula="of:=[.E75]-[.F75]-[.G75]" office:value-type="float" office:value="125383.62">
            <text:p>125383,62</text:p>
          </table:table-cell>
          <table:table-cell table:style-name="ce6" office:value-type="float" office:value="52.12">
            <text:p>52,12</text:p>
          </table:table-cell>
          <table:table-cell table:style-name="ce32" table:formula="of:=[.H75]*[.I75]%" office:value-type="float" office:value="65349.942744">
            <text:p>65349,943</text:p>
          </table:table-cell>
          <table:table-cell table:style-name="ce36" table:number-columns-repeated="21"/>
          <table:table-cell table:number-columns-repeated="993"/>
        </table:table-row>
        <table:table-row table:style-name="ro1">
          <table:table-cell/>
          <table:table-cell table:style-name="ce5" office:value-type="float" office:value="56" table:number-columns-spanned="1" table:number-rows-spanned="2">
            <text:p>56</text:p>
          </table:table-cell>
          <table:table-cell table:style-name="ce4" office:value-type="string" table:number-columns-spanned="1" table:number-rows-spanned="2">
            <text:p>Ogińskiego 23</text:p>
          </table:table-cell>
          <table:table-cell table:style-name="ce15"/>
          <table:table-cell table:style-name="ce4" office:value-type="float" office:value="193607.82" table:number-columns-spanned="1" table:number-rows-spanned="2">
            <text:p>193607,82</text:p>
          </table:table-cell>
          <table:table-cell table:style-name="ce4" office:value-type="float" office:value="99351.03" table:number-columns-spanned="1" table:number-rows-spanned="2">
            <text:p>99351,03</text:p>
          </table:table-cell>
          <table:table-cell table:style-name="ce4" table:number-columns-spanned="1" table:number-rows-spanned="2"/>
          <table:table-cell table:style-name="ce4" table:formula="of:=[.E76]-[.F76]-[.G76]" office:value-type="float" office:value="94256.79" table:number-columns-spanned="1" table:number-rows-spanned="2">
            <text:p>94256,79</text:p>
          </table:table-cell>
          <table:table-cell table:style-name="ce4" office:value-type="float" office:value="0" table:number-columns-spanned="1" table:number-rows-spanned="2">
            <text:p>0</text:p>
          </table:table-cell>
          <table:table-cell table:style-name="ce4" office:value-type="float" office:value="0" table:number-columns-spanned="1" table:number-rows-spanned="2">
            <text:p>0</text:p>
          </table:table-cell>
          <table:table-cell table:style-name="ce36" table:number-columns-repeated="21"/>
          <table:table-cell table:number-columns-repeated="993"/>
        </table:table-row>
        <table:table-row table:style-name="ro5">
          <table:table-cell/>
          <table:covered-table-cell table:style-name="ce5"/>
          <table:covered-table-cell table:style-name="ce4"/>
          <table:table-cell table:style-name="ce15" office:value-type="string">
            <text:p>wykonanie remontu elewacji z częściowym dociepleniem budynku oraz wykonanie izolacji pionowej</text:p>
          </table:table-cell>
          <table:covered-table-cell table:number-columns-repeated="6" table:style-name="ce4"/>
          <table:table-cell table:style-name="ce36" table:number-columns-repeated="21"/>
          <table:table-cell table:number-columns-repeated="993"/>
        </table:table-row>
        <table:table-row table:style-name="ro1">
          <table:table-cell/>
          <table:table-cell table:style-name="ce8" table:number-columns-repeated="2"/>
          <table:table-cell table:style-name="ce20"/>
          <table:table-cell table:style-name="ce25" table:number-columns-repeated="6"/>
          <table:table-cell table:style-name="ce36" table:number-columns-repeated="21"/>
          <table:table-cell table:number-columns-repeated="993"/>
        </table:table-row>
        <table:table-row table:style-name="ro1">
          <table:table-cell/>
          <table:table-cell table:style-name="ce8" table:number-columns-repeated="2"/>
          <table:table-cell table:style-name="ce21"/>
          <table:table-cell table:style-name="ce26" table:formula="of:=SUM([.E3:.E78])" office:value-type="currency" office:currency="PLN" office:value="16207746.06">
            <text:p>16 207 746,06 zł</text:p>
          </table:table-cell>
          <table:table-cell table:style-name="ce26" table:formula="of:=SUM([.F3:.F78])" office:value-type="currency" office:currency="PLN" office:value="9433204.12">
            <text:p>9 433 204,12 zł</text:p>
          </table:table-cell>
          <table:table-cell table:style-name="ce26" table:number-columns-repeated="3"/>
          <table:table-cell table:style-name="ce26" table:formula="of:=SUM([.J3:.J78])" office:value-type="currency" office:currency="PLN" office:value="3159210.589684">
            <text:p>3 159 210,59 zł</text:p>
          </table:table-cell>
          <table:table-cell table:style-name="ce36" table:number-columns-repeated="21"/>
          <table:table-cell table:number-columns-repeated="993"/>
        </table:table-row>
        <table:table-row table:style-name="ro1">
          <table:table-cell table:number-columns-repeated="4"/>
          <table:table-cell table:style-name="ce27" table:number-columns-repeated="6"/>
          <table:table-cell table:style-name="ce36" table:number-columns-repeated="21"/>
          <table:table-cell table:number-columns-repeated="993"/>
        </table:table-row>
        <table:table-row table:style-name="ro11">
          <table:table-cell/>
          <table:table-cell table:style-name="ce8"/>
          <table:table-cell table:style-name="ce12" office:value-type="string">
            <text:p>* biorąc pod uwagę dostępną alokację środków w BP dla poddziałania 6.3.4. RPO WD2014-2020 poziom współfinansowania dla ww projektówze środków Budżetu Państwa dla ww. projektuwyniesie 6,37% kosztów kwalifikowalnych. </text:p>
          </table:table-cell>
          <table:table-cell table:style-name="ce12" table:number-columns-repeated="7"/>
          <table:table-cell table:style-name="ce36" table:number-columns-repeated="21"/>
          <table:table-cell table:number-columns-repeated="99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Hlk508718175" table:base-cell-address="$'W trakcie ralizacji'.$A$1" table:cell-range-address="$'W trakcie ralizacji'.$D$65"/>
        <table:named-range table:name="_Hlk508722981" table:base-cell-address="$'W trakcie ralizacji'.$A$1" table:cell-range-address="$'W trakcie ralizacji'.$D$5"/>
        <table:named-range table:name="_xlnm._FilterDatabase" table:base-cell-address="$'W trakcie ralizacji'.$A$1" table:cell-range-address="$'W trakcie ralizacji'.$B$2:.$BG$79"/>
      </table:named-expressions>
      <table:database-ranges>
        <table:database-range table:name="_xlnm._FilterDatabase" table:target-range-address="'W trakcie ralizacji'.B2:'W trakcie ralizacji'.BG7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text> </number:text>
      <number:number number:decimal-places="2" number:min-integer-digits="1" number:grouping="true" number:display-factor="1000"/>
      <number:text>zł </number:text>
    </number:number-style>
    <number:number-style style:name="N108P1" style:volatile="true">
      <number:text>-</number:text>
      <number:number number:decimal-places="2" number:min-integer-digits="1" number:grouping="true" number:display-factor="1000"/>
      <number:text>zł </number:text>
    </number:number-style>
    <number:number-style style:name="N108P2" style:volatile="true">
      <number:text> -</number:text>
      <number:number number:decimal-places="0" number:min-integer-digits="0"/>
      <number:text> zł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7">
      <number:number number:decimal-places="3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4:27:4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_20_trakcie_20_ralizacji" style:display-name="PageStyle_W trakcie ralizacj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3T14:27:47.45</dc:date>
    <meta:document-statistic meta:table-count="1" meta:cell-count="490" meta:object-count="0"/>
    <meta:generator>OpenOffice.org/3.4.1$Win32 OpenOffice.org_project/341m1$Build-9593</meta:generator>
  </office:meta>
</office:document-meta>
</file>